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Hipervez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</style:style>
  </office:automatic-styles>
  <office:body>
    <office:text text:use-soft-page-breaks="true">
      <text:p text:style-name="P1">Na temelju članka 48. i članka 50 a. Zakona o predškolskom odgoju i obrazovanju (10/97, 107/07, 94/13, 98/19, 57/22, 101/23) a u svezi članka I. Odluke Vlade Republike Hrvatske o<text:s/>dodjeli sredstava za fiskalnu održivost dječjih vrtića za pedagošku godinu 2023./2024. i članka 26. Statuta Općine Garčin („Službeno glasilo Općine Garčin broj 4/2021“), Općinsko vijeće Općine Garčin na svojoj 16 sjednici održanoj 18. prosinca 2023. godine<text:s/>donijelo je</text:p>
      <text:p text:style-name="P2"/>
      <text:p text:style-name="P3">ODLUKU<text:s/></text:p>
      <text:p text:style-name="P4">O privremenom oslobođenju plaćanja vrtića</text:p>
      <text:p text:style-name="P5"/>
      <text:p text:style-name="P6">Članak 1.</text:p>
      <text:p text:style-name="P7"/>
      <text:p text:style-name="P8">U pedagoškoj godini 1.1.2024.-30.09.2024. godine. roditelji će sudjelovati u cijeni programa Dječjeg vrtića „Latica Garčin“ na slijedeći način:<text:s/></text:p>
      <text:p text:style-name="P9"><text:s text:c="2"/></text:p>
      <text:list text:style-name="LFO1" text:continue-numbering="true">
        <text:list-item>
          <text:p text:style-name="P10">Ukoliko su oba roditelja sa područja Općine Garčin zaposlena u Republici Hrvatskoj biti će oslobođeni plaćanja vrtića u iznosu od 100%.</text:p>
        </text:list-item>
        <text:list-item>
          <text:p text:style-name="P11">Ukoliko je jedan roditelj zaposlen u Republici Hrvatskoj, a drugi roditelj nezaposlen dužni su plaćati 50% cijene vrtića,</text:p>
        </text:list-item>
        <text:list-item>
          <text:p text:style-name="P12">Ukoliko je jedan roditelj zaposlen u inozemstvu kod inozemnog poslodavca, a drugi roditelj nezaposlen ili zaposlen u Republici Hrvatskoj dužni su plaćati 50% cijene vrtića,</text:p>
        </text:list-item>
        <text:list-item>
          <text:p text:style-name="P13">Ukoliko je riječ o djeci čiji roditelji imaju prebivalište izvan Općine Garčin, roditelji su dužni plaćati 50% cijene vrtića.</text:p>
        </text:list-item>
      </text:list>
      <text:p text:style-name="P14"/>
      <text:p text:style-name="P15">Članak 2.<text:s/></text:p>
      <text:p text:style-name="P16"/>
      <text:p text:style-name="P17"><text:span text:style-name="T18">Ova Odluka stupa na snagu osmog dana od dana objave u „Službenom glasilu Općine Garčin“ i na Internet stranicama Općine Garčin<text:s/></text:span><text:a xlink:href="http://www.opcina-garcin.hr" office:target-frame-name="_top" xlink:show="replace"><text:span text:style-name="T19">www.opcina-garcin.hr</text:span></text:a><text:span text:style-name="T20"><text:s/>.</text:span></text:p>
      <text:p text:style-name="P21"/>
      <text:p text:style-name="P22"/>
      <text:p text:style-name="P23">OPĆINSKO VIJEĆE</text:p>
      <text:p text:style-name="P24">OPĆINE GARČIN</text:p>
      <text:p text:style-name="P25"/>
      <text:p text:style-name="P26">Klasa: 024-01/23-01/51</text:p>
      <text:p text:style-name="P27">Urbroj: 2178-6-01-23-1</text:p>
      <text:p text:style-name="P28">Garčin, 18.12.2023. godine</text:p>
      <text:p text:style-name="P29"/>
      <text:p text:style-name="P30"/>
      <text:p text:style-name="P31"><text:tab/><text:tab/><text:tab/><text:tab/>Predsjednik Općinskog vijeća<text:s/></text:p>
      <text:p text:style-name="P32"><text:s text:c="22"/>Općine Garčin</text:p>
      <text:p text:style-name="P33"><text:s text:c="23"/>Mato Jerković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Obrazloženje</text:p>
      <text:p text:style-name="P44"/>
      <text:p text:style-name="P45">Vlada Republike Hrvatske je na sjednici održanoj 27. rujna 2023. godine donijela Odluku o dodjeli sredstava za fiskalnu održivost dječjih vrtića za pedagošku godinu 2023./2024. Navedenom Odlukom je odlučeno da se Općini Garčin uplati 98.096,00 eura za fiskalnu održivost dječjeg vrtića za pedagošku godinu 2023./2024 odnosno 30.09.2024. godine., te je Općina Garčin odlučila da će dobivena sredstva djelomično iskoristiti kako bi roditelje financijski rasteretila. Shodno tome, Općina Garčin donosi ovu odluku kojom će:</text:p>
      <text:p text:style-name="P46"/>
      <text:p text:style-name="P47">1.) <text:s text:c="2"/>Roditelji koji su sa područja Općine<text:s/>Garčin i oboje su zaposleni u Republici Hrvatskoj biti će oslobođeni plaćanja dječjeg vrtića u iznosu od 100%. U dječjem vrtiću „Latica Garčin“ trenutno je 61 dijete čiji su oboje roditelja zaposleni u Republici Hrvatskoj.<text:s/></text:p>
      <text:p text:style-name="P48"/>
      <text:p text:style-name="P49">2.) <text:s text:c="3"/>Roditelji gdje je jedan<text:s/>od njih zaposlen u Republici Hrvatskoj, a drugi roditelj nezaposlen dužni su plaćati 50% cijene vrtića, odnosno 81,93 eura. Puna ekonomska cijena dječjeg vrtića kada je jedan roditelj zaposlen u Republici Hrvatskoj, a drugi roditelj nezaposlen je 163,85 eura, te shodno tome 50% pune ekonomske cijene je 81,93 eura. U dječjem vrtiću „Latica Garčin“ trenutno su 3 djeteta čiji je jedan roditelj zaposlen u Republici Hrvatskoj, a drugi roditelj nezaposlen.<text:s/></text:p>
      <text:p text:style-name="P50"/>
      <text:p text:style-name="P51">3.) <text:s text:c="4"/>Roditelji gdje je jedan od njih zaposlen u inozemstvu kod inozemnog poslodavca, a drugi roditelj je nezaposlen ili zaposlen u Republici Hrvatskoj dužni su plaćati 50% cijene vrtića, odnosno 172,54 eura. Puna ekonomska cijena dječjeg vrtića kada je riječ o roditeljima gdje je jedan od njih zaposlen u inozemstvu kod inozemnog poslodavca, a drugi nezaposlen je 345,08 eura te shodno tome 50% pune ekonomske cijene je 172,54 eura. U dječjem vrtiću „Latica Garčin“ trenutno su 3 djeteta čiji je jedan roditelj zaposlen u inozemstvu kod inozemnog poslodavca, a drugi roditelj je nezaposlen ili zaposlen u Republici Hrvatskoj.<text:s/></text:p>
      <text:p text:style-name="P52"/>
      <text:p text:style-name="P53">4.) <text:s text:c="2"/>Roditelji čija djeca imaju prebivalište izvan Općine Garčin dužni su plaćati 50% cijene vrtića, odnosno 172,54 eura. Puna ekonomska cijena dječjeg vrtića kada je riječ o roditeljima čije je prebivalište izvan Općine Garčin je 345,08 eura, te shodno tome 50% pune ekonomske cijene je 172,54 eura. U dječjem vrtiću „Latica Garčin“ trenutno je 4 djeteta čiji roditelji imaju prebivalište izvan Općine Garčin.<text:s/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celnik.opcina@gmail.com</meta:initial-creator>
    <dc:creator>Racunovodstvo2-PC</dc:creator>
    <meta:creation-date>2023-12-19T12:03:00Z</meta:creation-date>
    <dc:date>2023-12-19T12:03:00Z</dc:date>
    <meta:print-date>2023-12-19T09:1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981" meta:row-count="28" meta:non-whitespace-character-count="3393"/>
  </office:meta>
</office:document-meta>
</file>